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Racionální čísla</text:span></text:span></text:p>
      <text:p text:style-name="P1"/>
      <text:p text:style-name="P2"><draw:frame draw:style-name="fr1" draw:name="1" text:anchor-type="as-char" svg:width="0.529cm" style:rel-width="scale" svg:height="0.953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Standardní_20_písmo_20_odstavce"><text:span text:style-name="T2">: (</text:span></text:span><draw:frame draw:style-name="fr1" draw:name="2" text:anchor-type="as-char" svg:width="0.238cm" style:rel-width="scale" svg:height="0.953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Standardní_20_písmo_20_odstavce"><text:span text:style-name="T2">-</text:span></text:span><draw:frame draw:style-name="fr1" draw:name="3" text:anchor-type="as-char" svg:width="0.529cm" style:rel-width="scale" svg:height="0.953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Standardní_20_písmo_20_odstavce"><text:span text:style-name="T2">) - (</text:span></text:span><draw:frame draw:style-name="fr1" draw:name="4" text:anchor-type="as-char" svg:width="0.238cm" style:rel-width="scale" svg:height="0.953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Standardní_20_písmo_20_odstavce"><text:span text:style-name="T2">+ </text:span></text:span><draw:frame draw:style-name="fr1" draw:name="5" text:anchor-type="as-char" svg:width="0.238cm" style:rel-width="scale" svg:height="0.953cm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Standardní_20_písmo_20_odstavce"><text:span text:style-name="T2">) : </text:span></text:span><draw:frame draw:style-name="fr1" draw:name="6" text:anchor-type="as-char" svg:width="0.529cm" style:rel-width="scale" svg:height="0.953cm" style:rel-height="scale" draw:z-index="5"><draw:object xlink:href="./Object 6" xlink:type="simple" xlink:show="embed" xlink:actuate="onLoad"/><draw:image xlink:href="./ObjectReplacements/Object 6" xlink:type="simple" xlink:show="embed" xlink:actuate="onLoad"/></draw:frame><text:span text:style-name="Standardní_20_písmo_20_odstavce"><text:span text:style-name="T2">=</text:span></text:span></text:p>
      <text:p text:style-name="P3"/>
      <text:p text:style-name="P2"><text:span text:style-name="Standardní_20_písmo_20_odstavce"><text:span text:style-name="T2">- ( -1+</text:span></text:span><draw:frame draw:style-name="fr1" draw:name="7" text:anchor-type="as-char" svg:width="0.238cm" style:rel-width="scale" svg:height="0.953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Standardní_20_písmo_20_odstavce"><text:span text:style-name="T2">) : </text:span></text:span><draw:frame draw:style-name="fr1" draw:name="8" text:anchor-type="as-char" svg:width="0.529cm" style:rel-width="scale" svg:height="0.953cm" style:rel-height="scale" draw:z-index="7"><draw:object xlink:href="./Object 8" xlink:type="simple" xlink:show="embed" xlink:actuate="onLoad"/><draw:image xlink:href="./ObjectReplacements/Object 8" xlink:type="simple" xlink:show="embed" xlink:actuate="onLoad"/></draw:frame><text:span text:style-name="Standardní_20_písmo_20_odstavce"><text:span text:style-name="T2">=</text:span></text:span></text:p>
      <text:p text:style-name="P3"/>
      <text:p text:style-name="P2"><draw:frame draw:style-name="fr1" draw:name="9" text:anchor-type="as-char" svg:width="2.672cm" style:rel-width="scale" svg:height="1.72cm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pan text:style-name="Standardní_20_písmo_20_odstavce"><text:span text:style-name="T2">=</text:span></text:span></text:p>
      <text:p text:style-name="P3"/>
      <text:p text:style-name="P2"><draw:frame draw:style-name="fr1" draw:name="10" text:anchor-type="as-char" svg:width="5.398cm" style:rel-width="scale" svg:height="0.953cm" style:rel-height="scale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Standardní_20_písmo_20_odstavce"><text:span text:style-name="T2">=</text:span></text:span></text:p>
      <text:p text:style-name="P3"/>
      <text:p text:style-name="P3"/>
      <text:p text:style-name="P2"><draw:frame draw:style-name="fr1" draw:name="11" text:anchor-type="as-char" svg:width="0.238cm" style:rel-width="scale" svg:height="0.953cm" style:rel-height="scale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Standardní_20_písmo_20_odstavce"><text:span text:style-name="T2">- [</text:span></text:span><draw:frame draw:style-name="fr1" draw:name="12" text:anchor-type="as-char" svg:width="0.238cm" style:rel-width="scale" svg:height="0.953cm" style:rel-height="scale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Standardní_20_písmo_20_odstavce"><text:span text:style-name="T2">-</text:span></text:span><draw:frame draw:style-name="fr1" draw:name="13" text:anchor-type="as-char" svg:width="0.476cm" style:rel-width="scale" svg:height="0.953cm" style:rel-height="scale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Standardní_20_písmo_20_odstavce"><text:span text:style-name="T2">:</text:span></text:span><draw:frame draw:style-name="fr1" draw:name="14" text:anchor-type="as-char" svg:width="0.238cm" style:rel-width="scale" svg:height="0.953cm" style:rel-height="scale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Standardní_20_písmo_20_odstavce"><text:span text:style-name="T2">] =</text:span></text:span></text:p>
      <text:p text:style-name="P3"/>
      <text:p text:style-name="P3"/>
      <text:p text:style-name="P2"><draw:frame draw:style-name="fr1" draw:name="15" text:anchor-type="as-char" svg:width="4.26cm" style:rel-width="scale" svg:height="0.953cm" style:rel-height="scale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Standardní_20_písmo_20_odstavce"><text:span text:style-name="T2">=</text:span></text:span></text:p>
      <text:p text:style-name="P3"/>
      <text:p text:style-name="P3"/>
      <text:p text:style-name="P2"><draw:frame draw:style-name="fr1" draw:name="16" text:anchor-type="as-char" svg:width="2.805cm" style:rel-width="scale" svg:height="0.953cm" style:rel-height="scale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Standardní_20_písmo_20_odstavce"><text:span text:style-name="T2">=</text:span></text:span></text:p>
      <text:p text:style-name="P3"/>
      <text:p text:style-name="P3"/>
      <text:p text:style-name="P2"><draw:frame draw:style-name="fr1" draw:name="17" text:anchor-type="as-char" svg:width="2.646cm" style:rel-width="scale" svg:height="0.953cm" style:rel-height="scale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Standardní_20_písmo_20_odstavce"><text:span text:style-name="T2">=</text:span></text:span></text:p>
      <text:p text:style-name="P3"/>
      <text:p text:style-name="P4"/>
      <text:p text:style-name="P2"><text:span text:style-name="Standardní_20_písmo_20_odstavce"><text:span text:style-name="T2">-</text:span></text:span><draw:frame draw:style-name="fr1" draw:name="18" text:anchor-type="as-char" svg:width="0.238cm" style:rel-width="scale" svg:height="0.953cm" style:rel-height="scale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Standardní_20_písmo_20_odstavce"><text:span text:style-name="T2">- </text:span></text:span><draw:frame draw:style-name="fr1" draw:name="19" text:anchor-type="as-char" svg:width="1.64cm" style:rel-width="scale" svg:height="0.953cm" style:rel-height="scale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Standardní_20_písmo_20_odstavce"><text:span text:style-name="T2">=</text:span></text:span></text:p>
      <text:p text:style-name="P3"/>
      <text:p text:style-name="P2"><draw:frame draw:style-name="fr1" draw:name="20" text:anchor-type="as-char" svg:width="3.625cm" style:rel-width="scale" svg:height="0.953cm" style:rel-height="scale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Standardní_20_písmo_20_odstavce"><text:span text:style-name="T2"> </text:span></text:span></text:p>
      <text:p text:style-name="P3"/>
      <text:p text:style-name="P3"/>
      <text:p text:style-name="P2"><draw:frame draw:style-name="fr1" draw:name="21" text:anchor-type="as-char" svg:width="3.201cm" style:rel-width="scale" svg:height="0.953cm" style:rel-height="scale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Standardní_20_písmo_20_odstavce"><text:span text:style-name="T2">=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0.982cm" fo:margin-right="2.01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Simona</meta:initial-creator>
    <dc:creator>specialni pedagog</dc:creator>
    <meta:creation-date>2018-06-05T11:35:00Z</meta:creation-date>
    <dc:date>2018-06-05T11:35:00Z</dc:date>
    <meta:print-date>2018-05-29T15:00:00Z</meta:print-date>
    <meta:editing-cycles>3</meta:editing-cycles>
    <meta:editing-duration>PT0S</meta:editing-duration>
    <meta:document-statistic meta:table-count="0" meta:image-count="0" meta:object-count="21" meta:page-count="1" meta:paragraph-count="12" meta:word-count="25" meta:character-count="63" meta:non-whitespace-character-count="48"/>
    <meta:template xlink:type="simple" xlink:actuate="onRequest" xlink:title="" xlink:href="../../../AppData/Local/Temp/M%208%20racionalni%20cisla.odt/Normal"/>
  </office:meta>
</office:document-meta>
</file>

<file path=Object 1/content.xml><?xml version="1.0" encoding="utf-8"?>
<mml:math xmlns:mml="http://www.w3.org/1998/Math/MathML" xmlns:m="http://schemas.openxmlformats.org/officeDocument/2006/math">
  <mml:mn>2</mml:mn>
  <mml:mfrac>
    <mml:mrow>
      <mml:mn>3</mml:mn>
    </mml:mrow>
    <mml:mrow>
      <mml:mn>4</mml:mn>
    </mml:mrow>
  </mml:mfrac>
</mml:math>
</file>

<file path=Object 10/content.xml><?xml version="1.0" encoding="utf-8"?>
<math xmlns="http://www.w3.org/1998/Math/MathML" display="block">
  <semantics>
    <mrow>
      <mo stretchy="false">(</mo>
      <mrow>
        <mfrac>
          <mn>2</mn>
          <mn>15</mn>
        </mfrac>
        <mo stretchy="false">+</mo>
        <mn>1</mn>
      </mrow>
      <mfrac>
        <mn>7</mn>
        <mn>12</mn>
      </mfrac>
      <mo stretchy="false">)</mo>
      <mtext>.</mtext>
      <mrow>
        <mfrac>
          <mn>30</mn>
          <mn>103</mn>
        </mfrac>
        <mo stretchy="false">−</mo>
        <mo stretchy="false">(</mo>
      </mrow>
      <mn>2</mn>
      <mi mathvariant="normal">:</mi>
      <mn>2</mn>
      <mfrac>
        <mn>1</mn>
        <mn>4</mn>
      </mfrac>
      <mo stretchy="false">)</mo>
      <mtext>.</mtext>
      <mfrac>
        <mn>9</mn>
        <mn>32</mn>
      </mfrac>
    </mrow>
    <annotation encoding="StarMath 5.0">{ \( 2 over 15 +1 7 over 12  \)  "." 30 over 103 - \( 2 :2 1 over 4  \)  "." 9 over 32}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2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13/content.xml><?xml version="1.0" encoding="utf-8"?>
<math xmlns="http://www.w3.org/1998/Math/MathML" display="block">
  <semantics>
    <mfrac>
      <mn>1</mn>
      <mn>12</mn>
    </mfrac>
    <annotation encoding="StarMath 5.0">1 over 12</annotation>
  </semantics>
</math>
</file>

<file path=Object 1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5/content.xml><?xml version="1.0" encoding="utf-8"?>
<math xmlns="http://www.w3.org/1998/Math/MathML" display="block">
  <semantics>
    <mrow>
      <mrow>
        <mrow>
          <mo stretchy="false">−</mo>
          <mo stretchy="false">(</mo>
        </mrow>
        <mo stretchy="false">−</mo>
        <mn>2</mn>
        <mo stretchy="false">+</mo>
        <mfrac>
          <mn>7</mn>
          <mn>18</mn>
        </mfrac>
      </mrow>
      <mrow>
        <mo stretchy="false">)</mo>
        <mo stretchy="false">+</mo>
        <mo stretchy="false">(</mo>
      </mrow>
      <mrow>
        <mfrac>
          <mn>5</mn>
          <mn>9</mn>
        </mfrac>
        <mo stretchy="false">−</mo>
        <mfrac>
          <mn>1</mn>
          <mn>12</mn>
        </mfrac>
      </mrow>
      <mo stretchy="false">)</mo>
    </mrow>
    <annotation encoding="StarMath 5.0">{- \( -2 +7 over 18  \) + \( 5 over 9 -1 over 12  \)}</annotation>
  </semantics>
</math>
</file>

<file path=Object 16/content.xml><?xml version="1.0" encoding="utf-8"?>
<math xmlns="http://www.w3.org/1998/Math/MathML" display="block">
  <semantics>
    <mrow>
      <mrow>
        <mfrac>
          <mn>2</mn>
          <mn>5</mn>
        </mfrac>
        <mo stretchy="false">⋅</mo>
        <mn>0,5</mn>
      </mrow>
      <mo stretchy="false">+</mo>
      <mfrac>
        <mrow>
          <mfrac>
            <mn>1</mn>
            <mn>16</mn>
          </mfrac>
          <mo stretchy="false">÷</mo>
          <mn>3</mn>
        </mrow>
        <mn>8</mn>
      </mfrac>
    </mrow>
    <annotation encoding="StarMath 5.0">{2 over 5  cdot 0,5 +1 over 16  div 3 over 8}</annotation>
  </semantics>
</math>
</file>

<file path=Object 17/content.xml><?xml version="1.0" encoding="utf-8"?>
<math xmlns="http://www.w3.org/1998/Math/MathML" display="block">
  <semantics>
    <mrow>
      <mrow>
        <mo stretchy="false">−</mo>
        <mn>3</mn>
      </mrow>
      <mrow>
        <mfrac>
          <mn>1</mn>
          <mn>3</mn>
        </mfrac>
        <mo stretchy="false">+</mo>
        <mrow>
          <mn>8</mn>
          <mo stretchy="false">÷</mo>
          <mn>2</mn>
        </mrow>
      </mrow>
      <mfrac>
        <mn>2</mn>
        <mn>5</mn>
      </mfrac>
    </mrow>
    <annotation encoding="StarMath 5.0">{-3 1 over 3 +8  div 2 2 over 5}</annotation>
  </semantics>
</math>
</file>

<file path=Object 18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9/content.xml><?xml version="1.0" encoding="utf-8"?>
<math xmlns="http://www.w3.org/1998/Math/MathML" display="block">
  <semantics>
    <mrow>
      <mo stretchy="false">(</mo>
      <mfrac>
        <mrow>
          <mo stretchy="false">−</mo>
          <mn>7</mn>
        </mrow>
        <mn>8</mn>
      </mfrac>
      <mrow>
        <mo stretchy="false">)</mo>
        <mo stretchy="false">+</mo>
        <mn>3</mn>
      </mrow>
    </mrow>
    <annotation encoding="StarMath 5.0">{ \( {-7} over 8  \) +3}</annotation>
  </semantics>
</math>
</file>

<file path=Object 2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20/content.xml><?xml version="1.0" encoding="utf-8"?>
<math xmlns="http://www.w3.org/1998/Math/MathML" display="block">
  <semantics>
    <mrow>
      <mo stretchy="false">(</mo>
      <mrow>
        <mfrac>
          <mn>5</mn>
          <mn>6</mn>
        </mfrac>
        <mo stretchy="false">−</mo>
        <mfrac>
          <mn>3</mn>
          <mn>8</mn>
        </mfrac>
      </mrow>
      <mrow>
        <mo stretchy="false">)</mo>
        <mo stretchy="false">−</mo>
        <mo stretchy="false">(</mo>
      </mrow>
      <mrow>
        <mfrac>
          <mn>7</mn>
          <mn>24</mn>
        </mfrac>
        <mo stretchy="false">+</mo>
        <mfrac>
          <mn>11</mn>
          <mn>12</mn>
        </mfrac>
      </mrow>
      <mo stretchy="false">)</mo>
    </mrow>
    <annotation encoding="StarMath 5.0">{ \( 5 over 6 -3 over 8  \) - \( 7 over 24 +11 over 12  \)}</annotation>
  </semantics>
</math>
</file>

<file path=Object 21/content.xml><?xml version="1.0" encoding="utf-8"?>
<math xmlns="http://www.w3.org/1998/Math/MathML" display="block">
  <semantics>
    <mrow>
      <mn>3</mn>
      <mrow>
        <mfrac>
          <mn>5</mn>
          <mn>8</mn>
        </mfrac>
        <mo stretchy="false">−</mo>
        <mo stretchy="false">(</mo>
      </mrow>
      <mn>1</mn>
      <mrow>
        <mfrac>
          <mn>7</mn>
          <mn>16</mn>
        </mfrac>
        <mo stretchy="false">+</mo>
        <mn>2</mn>
      </mrow>
      <mfrac>
        <mn>1</mn>
        <mn>4</mn>
      </mfrac>
      <mo stretchy="false">)</mo>
    </mrow>
    <annotation encoding="StarMath 5.0">{3 5 over 8 - \( 1 7 over 16 +2 1 over 4  \)}</annotation>
  </semantics>
</math>
</file>

<file path=Object 3/content.xml><?xml version="1.0" encoding="utf-8"?>
<math xmlns="http://www.w3.org/1998/Math/MathML" display="block">
  <semantics>
    <mrow>
      <mn>1</mn>
      <mfrac>
        <mn>1</mn>
        <mn>2</mn>
      </mfrac>
    </mrow>
    <annotation encoding="StarMath 5.0">{1 1 over 2}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5/content.xml><?xml version="1.0" encoding="utf-8"?>
<math xmlns="http://www.w3.org/1998/Math/MathML" display="block">
  <semantics>
    <mfrac>
      <mn>5</mn>
      <mn>6</mn>
    </mfrac>
    <annotation encoding="StarMath 5.0">5 over 6</annotation>
  </semantics>
</math>
</file>

<file path=Object 6/content.xml><?xml version="1.0" encoding="utf-8"?>
<math xmlns="http://www.w3.org/1998/Math/MathML" display="block">
  <semantics>
    <mrow>
      <mn>3</mn>
      <mfrac>
        <mn>1</mn>
        <mn>6</mn>
      </mfrac>
    </mrow>
    <annotation encoding="StarMath 5.0">{3 1 over 6}</annotation>
  </semantics>
</math>
</file>

<file path=Object 7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8/content.xml><?xml version="1.0" encoding="utf-8"?>
<math xmlns="http://www.w3.org/1998/Math/MathML" display="block">
  <semantics>
    <mrow>
      <mn>1</mn>
      <mfrac>
        <mn>1</mn>
        <mn>2</mn>
      </mfrac>
    </mrow>
    <annotation encoding="StarMath 5.0">{1 1 over 2}</annotation>
  </semantics>
</math>
</file>

<file path=Object 9/content.xml><?xml version="1.0" encoding="utf-8"?>
<math xmlns="http://www.w3.org/1998/Math/MathML" display="block">
  <semantics>
    <mfrac>
      <mrow>
        <mn>8</mn>
        <mi mathvariant="normal">:</mi>
        <mn>2</mn>
        <mrow>
          <mfrac>
            <mn>2</mn>
            <mn>5</mn>
          </mfrac>
          <mo stretchy="false">+</mo>
          <mo stretchy="false">(</mo>
          <mo stretchy="false">−</mo>
          <mn>3</mn>
        </mrow>
        <mfrac>
          <mn>1</mn>
          <mn>3</mn>
        </mfrac>
        <mo stretchy="false">)</mo>
      </mrow>
      <mrow>
        <mrow>
          <mo stretchy="false">−</mo>
          <mn>5</mn>
        </mrow>
        <mfrac>
          <mn>1</mn>
          <mn>4</mn>
        </mfrac>
        <mi mathvariant="normal">:</mi>
        <mn>7</mn>
      </mrow>
    </mfrac>
    <annotation encoding="StarMath 5.0">{8 : 2 2 over 5 +  \(  - 3 1 over 3  \)} over {- 5 1 over 4 : 7}</annotation>
  </semantics>
</math>
</file>