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ca12" officeooo:paragraph-rsid="0001ca12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Liberation Serif" fo:font-size="16pt" style:text-underline-style="solid" style:text-underline-width="auto" style:text-underline-color="font-color" fo:font-weight="bold"/>
    </style:style>
    <style:style style:name="P3" style:family="paragraph" style:parent-style-name="Standard" style:list-style-name="L1">
      <style:text-properties officeooo:rsid="0001ca12" officeooo:paragraph-rsid="0001ca12"/>
    </style:style>
    <style:style style:name="P4" style:family="paragraph" style:parent-style-name="Standard">
      <style:text-properties officeooo:rsid="0001ca12" officeooo:paragraph-rsid="0001ca12"/>
    </style:style>
    <style:style style:name="P5" style:family="paragraph" style:parent-style-name="Standard">
      <style:text-properties officeooo:rsid="0002c565" officeooo:paragraph-rsid="0002c565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DWARE</text:p>
      <text:p text:style-name="P1">Základní deska</text:p>
      <text:list xml:id="list2461517922" text:style-name="L1">
        <text:list-item>
          <text:p text:style-name="P3">obrázek:</text:p>
        </text:list-item>
        <text:list-item>
          <text:p text:style-name="P3">popis:</text:p>
        </text:list-item>
      </text:list>
      <text:p text:style-name="P1"/>
      <text:p text:style-name="P1"/>
      <text:p text:style-name="P1">Harddisk (HDD)</text:p>
      <text:p text:style-name="P1"/>
      <text:p text:style-name="P1"/>
      <text:p text:style-name="P1"/>
      <text:p text:style-name="P1">Procesor</text:p>
      <text:p text:style-name="P1"/>
      <text:p text:style-name="P5">Zdroj napájení</text:p>
      <text:p text:style-name="P1"/>
      <text:p text:style-name="P1">Paměťová karta</text:p>
      <text:p text:style-name="P1"/>
      <text:p text:style-name="P1">Zvuková karta</text:p>
      <text:p text:style-name="P1"/>
      <text:p text:style-name="P1">Grafická karta</text:p>
      <text:p text:style-name="P1"/>
      <text:p text:style-name="P5">Síťová karta</text:p>
      <text:p text:style-name="P5"/>
      <text:p text:style-name="P5">USB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20:46:02.061000000</meta:creation-date>
    <dc:date>2018-03-04T20:54:27.538000000</dc:date>
    <meta:editing-duration>PT7M20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2" meta:word-count="21" meta:character-count="131" meta:non-whitespace-character-count="123"/>
  </office:meta>
</office:document-meta>
</file>