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paragraph-rsid="0002bf4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Horniny Magma pochází z hloubky mnoha kilometrů, kde je obrovská teplota a tlak. Postupně proniká do vyšších částí zemské kůry. Zde tuhne a vznikají z ní </text:span><text:span text:style-name="T2">vyvřelé horniny</text:span><text:span text:style-name="T1">. Mezi vyvřelé horniny patří například žula. Používá se jako stavební kámen, zhotovují se z ní dlažební kostky, obrubníky a chodníky. Hornina žula se skládá z nerostů křemene, živce a slídy. </text:span><text:span text:style-name="T2">Usazené horniny</text:span><text:span text:style-name="T1"> vznikají rozpadem starších hornin a usazováním rozpadlých částeček na zemském povrchu. Mohou být sypké, jako např. písek. Jiné jsou zpevněné, např. pískovec. Některé usazené horniny vznikly před mnoha miliony let usazováním pevných zbytků odumřelých živočichů a a rostlin. Mezi ně patří vápenec, který je bělavé nebo šedavé barvy. Není příliš tvrdý, používá se ve stavebnictví k výrobě vápna a cementu. Vyvřelé i usazené horniny mohou být přeměňovány působením tlaku horních vrstev a vysokých teplot v hlubokých částech Země. Vznikají tak </text:span><text:span text:style-name="T2">horniny přeměněné</text:span><text:span text:style-name="T1">. Přeměnou vápenců v hlubinách Země vzniká mramor. Lze ho dobře leštit. Bývá krásně zbarven. Používá se na ozdobu schodišť, sálů a obklady stěn. Vytesávají se z něj soch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ředitel</meta:initial-creator>
    <meta:creation-date>2018-01-11T19:17:00</meta:creation-date>
    <dc:date>2018-01-11T20:30:36.505000000</dc:date>
    <meta:editing-cycles>3</meta:editing-cycles>
    <meta:generator>LibreOffice/5.3.2.2$Windows_x86 LibreOffice_project/6cd4f1ef626f15116896b1d8e1398b56da0d0ee1</meta:generator>
    <meta:editing-duration>PT3M6S</meta:editing-duration>
    <meta:document-statistic meta:table-count="0" meta:image-count="0" meta:object-count="0" meta:page-count="1" meta:paragraph-count="1" meta:word-count="170" meta:character-count="1103" meta:non-whitespace-character-count="934"/>
  </office:meta>
</office:document-meta>
</file>